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</style:style>
    <style:style style:name="P55" style:parent-style-name="Standard" style:list-style-name="LFO2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list-style-name="LFO3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TableContents" style:list-style-name="LFO3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list-style-name="LFO4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TableContents" style:list-style-name="LFO4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list-style-name="LFO5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TableContents" style:list-style-name="LFO5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list-style-name="LFO6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P106" style:parent-style-name="TableContents" style:list-style-name="LFO6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list-style-name="LFO6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P114" style:parent-style-name="TableContents" style:list-style-name="LFO6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list-style-name="LFO7" style:family="paragraph">
      <style:paragraph-properties fo:text-align="justify"/>
    </style:style>
    <style:style style:name="P135" style:parent-style-name="Standard" style:list-style-name="LFO8" style:family="paragraph">
      <style:paragraph-properties fo:text-align="justify"/>
    </style:style>
    <style:style style:name="P136" style:parent-style-name="Standard" style:list-style-name="LFO9" style:family="paragraph">
      <style:paragraph-properties fo:text-align="justify"/>
    </style:style>
    <style:style style:name="P137" style:parent-style-name="Standard" style:list-style-name="LFO9" style:family="paragraph">
      <style:paragraph-properties fo:text-align="justify"/>
    </style:style>
    <style:style style:name="P138" style:parent-style-name="Standard" style:list-style-name="LFO9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3.3465in" style:use-optimal-column-width="false"/>
    </style:style>
    <style:style style:name="TableColumn142" style:family="table-column">
      <style:table-column-properties style:column-width="3.3465in" style:use-optimal-column-width="false"/>
    </style:style>
    <style:style style:name="Table140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list-style-name="LFO3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P157" style:parent-style-name="TableContents" style:list-style-name="LFO3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list-style-name="LFO10" style:family="paragraph">
      <style:paragraph-properties fo:text-align="justify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P166" style:parent-style-name="TableContents" style:list-style-name="LFO10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list-style-name="LFO11" style:family="paragraph">
      <style:paragraph-properties fo:text-align="justify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P176" style:parent-style-name="TableContents" style:list-style-name="LFO11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list-style-name="LFO12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P186" style:parent-style-name="TableContents" style:list-style-name="LFO12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list-style-name="LFO12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P197" style:parent-style-name="TableContents" style:list-style-name="LFO12" style:family="paragraph">
      <style:paragraph-properties fo:text-align="justify"/>
    </style:style>
    <style:style style:name="T198" style:parent-style-name="Car.predefinitoparagrafo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list-style-name="LFO13" style:family="paragraph">
      <style:paragraph-properties fo:text-align="justify"/>
    </style:style>
    <style:style style:name="P214" style:parent-style-name="Standard" style:list-style-name="LFO8" style:family="paragraph">
      <style:paragraph-properties fo:text-align="justify"/>
    </style:style>
    <style:style style:name="P215" style:parent-style-name="Standard" style:list-style-name="LFO14" style:family="paragraph">
      <style:paragraph-properties fo:text-align="justify"/>
    </style:style>
    <style:style style:name="P216" style:parent-style-name="Standard" style:list-style-name="LFO14" style:family="paragraph">
      <style:paragraph-properties fo:text-align="justify"/>
    </style:style>
    <style:style style:name="P217" style:parent-style-name="Standard" style:list-style-name="LFO14" style:family="paragraph">
      <style:paragraph-properties fo:text-align="justify"/>
    </style:style>
    <style:style style:name="P218" style:parent-style-name="Standard" style:list-style-name="LFO14" style:family="paragraph">
      <style:paragraph-properties fo:text-align="justify"/>
    </style:style>
    <style:style style:name="P219" style:parent-style-name="Standard" style:list-style-name="LFO14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ableColumn222" style:family="table-column">
      <style:table-column-properties style:column-width="3.3465in" style:use-optimal-column-width="false"/>
    </style:style>
    <style:style style:name="TableColumn223" style:family="table-column">
      <style:table-column-properties style:column-width="3.3513in" style:use-optimal-column-width="false"/>
    </style:style>
    <style:style style:name="Table221" style:family="table">
      <style:table-properties style:width="6.6979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list-style-name="LFO15" style:family="paragraph">
      <style:paragraph-properties fo:text-align="justify"/>
    </style:style>
    <style:style style:name="T236" style:parent-style-name="Car.predefinitoparagrafo" style:family="text">
      <style:text-properties fo:font-weight="bold" style:font-weight-asian="bold" style:font-weight-complex="bold"/>
    </style:style>
    <style:style style:name="P237" style:parent-style-name="TableContents" style:list-style-name="LFO15" style:family="paragraph">
      <style:paragraph-properties fo:text-align="justify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list-style-name="LFO16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P246" style:parent-style-name="TableContents" style:list-style-name="LFO16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P251" style:parent-style-name="TableContents" style:family="paragraph">
      <style:paragraph-properties fo:text-align="justify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list-style-name="LFO17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style:font-weight-complex="bold"/>
    </style:style>
    <style:style style:name="P256" style:parent-style-name="TableContents" style:list-style-name="LFO17" style:family="paragraph">
      <style:paragraph-properties fo:text-align="justify"/>
    </style:style>
    <style:style style:name="T257" style:parent-style-name="Car.predefinitoparagrafo" style:family="text">
      <style:text-properties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list-style-name="LFO18" style:family="paragraph">
      <style:paragraph-properties fo:text-align="justify"/>
    </style:style>
    <style:style style:name="T265" style:parent-style-name="Car.predefinitoparagrafo" style:family="text">
      <style:text-properties fo:font-weight="bold" style:font-weight-asian="bold" style:font-weight-complex="bold"/>
    </style:style>
    <style:style style:name="P266" style:parent-style-name="TableContents" style:list-style-name="LFO18" style:family="paragraph">
      <style:paragraph-properties fo:text-align="justify"/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list-style-name="LFO18" style:family="paragraph">
      <style:paragraph-properties fo:text-align="justify"/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P277" style:parent-style-name="TableContents" style:list-style-name="LFO18" style:family="paragraph">
      <style:paragraph-properties fo:text-align="justify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4" style:parent-style-name="Standard" style:list-style-name="LFO8" style:family="paragraph">
      <style:paragraph-properties fo:text-align="justify"/>
    </style:style>
    <style:style style:name="P295" style:parent-style-name="Standard" style:list-style-name="LFO8" style:family="paragraph">
      <style:paragraph-properties fo:text-align="justify"/>
    </style:style>
    <style:style style:name="P296" style:parent-style-name="Standard" style:list-style-name="LFO19" style:family="paragraph">
      <style:paragraph-properties fo:text-align="justify"/>
    </style:style>
    <style:style style:name="P297" style:parent-style-name="Standard" style:list-style-name="LFO19" style:family="paragraph">
      <style:paragraph-properties fo:text-align="justify"/>
    </style:style>
    <style:style style:name="P298" style:parent-style-name="Standard" style:list-style-name="LFO19" style:family="paragraph">
      <style:paragraph-properties fo:text-align="justify"/>
    </style:style>
    <style:style style:name="P299" style:parent-style-name="Standard" style:list-style-name="LFO19" style:family="paragraph">
      <style:paragraph-properties fo:text-align="justify"/>
    </style:style>
    <style:style style:name="P300" style:parent-style-name="Standard" style:list-style-name="LFO19" style:family="paragraph">
      <style:paragraph-properties fo:text-align="justify"/>
    </style:style>
    <style:style style:name="P301" style:parent-style-name="Standard" style:list-style-name="LFO19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ableColumn304" style:family="table-column">
      <style:table-column-properties style:column-width="3.3465in" style:use-optimal-column-width="false"/>
    </style:style>
    <style:style style:name="TableColumn305" style:family="table-column">
      <style:table-column-properties style:column-width="3.3513in" style:use-optimal-column-width="false"/>
    </style:style>
    <style:style style:name="Table303" style:family="table">
      <style:table-properties style:width="6.6979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P314" style:parent-style-name="TableContents" style:family="paragraph">
      <style:paragraph-properties fo:text-align="justify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list-style-name="LFO20" style:family="paragraph">
      <style:paragraph-properties fo:text-align="justify"/>
    </style:style>
    <style:style style:name="T318" style:parent-style-name="Car.predefinitoparagrafo" style:family="text">
      <style:text-properties fo:font-weight="bold" style:font-weight-asian="bold" style:font-weight-complex="bold"/>
    </style:style>
    <style:style style:name="P319" style:parent-style-name="TableContents" style:list-style-name="LFO20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list-style-name="LFO21" style:family="paragraph">
      <style:paragraph-properties fo:text-align="justify"/>
    </style:style>
    <style:style style:name="T327" style:parent-style-name="Car.predefinitoparagrafo" style:family="text">
      <style:text-properties fo:font-weight="bold" style:font-weight-asian="bold" style:font-weight-complex="bold"/>
    </style:style>
    <style:style style:name="P328" style:parent-style-name="TableContents" style:list-style-name="LFO21" style:family="paragraph">
      <style:paragraph-properties fo:text-align="justify"/>
    </style:style>
    <style:style style:name="T329" style:parent-style-name="Car.predefinitoparagrafo" style:family="text"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P333" style:parent-style-name="TableContents" style:family="paragraph">
      <style:paragraph-properties fo:text-align="justify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list-style-name="LFO22" style:family="paragraph">
      <style:paragraph-properties fo:text-align="justify"/>
    </style:style>
    <style:style style:name="T337" style:parent-style-name="Car.predefinitoparagrafo" style:family="text">
      <style:text-properties fo:font-weight="bold" style:font-weight-asian="bold" style:font-weight-complex="bold"/>
    </style:style>
    <style:style style:name="P338" style:parent-style-name="TableContents" style:list-style-name="LFO22" style:family="paragraph">
      <style:paragraph-properties fo:text-align="justify"/>
    </style:style>
    <style:style style:name="T339" style:parent-style-name="Car.predefinitoparagrafo" style:family="text"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P343" style:parent-style-name="TableContents" style:family="paragraph">
      <style:paragraph-properties fo:text-align="justify"/>
    </style:style>
    <style:style style:name="P344" style:parent-style-name="TableContents" style:family="paragraph">
      <style:paragraph-properties fo:text-align="justify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list-style-name="LFO23" style:family="paragraph">
      <style:paragraph-properties fo:text-align="justify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P348" style:parent-style-name="TableContents" style:list-style-name="LFO23" style:family="paragraph">
      <style:paragraph-properties fo:text-align="justify"/>
    </style:style>
    <style:style style:name="T349" style:parent-style-name="Car.predefinitoparagrafo" style:family="text">
      <style:text-properties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list-style-name="LFO23" style:family="paragraph">
      <style:paragraph-properties fo:text-align="justify"/>
    </style:style>
    <style:style style:name="T357" style:parent-style-name="Car.predefinitoparagrafo" style:family="text">
      <style:text-properties fo:font-weight="bold" style:font-weight-asian="bold" style:font-weight-complex="bold"/>
    </style:style>
    <style:style style:name="P358" style:parent-style-name="TableContents" style:list-style-name="LFO23" style:family="paragraph">
      <style:paragraph-properties fo:text-align="justify"/>
    </style:style>
    <style:style style:name="T359" style:parent-style-name="Car.predefinitoparagrafo" style:family="text"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2" style:parent-style-name="Standard" style:list-style-name="LFO8" style:family="paragraph">
      <style:paragraph-properties fo:text-align="justify"/>
    </style:style>
    <style:style style:name="P373" style:parent-style-name="Standard" style:list-style-name="LFO8" style:family="paragraph">
      <style:paragraph-properties fo:text-align="justify"/>
    </style:style>
    <style:style style:name="P374" style:parent-style-name="Standard" style:list-style-name="LFO24" style:family="paragraph">
      <style:paragraph-properties fo:text-align="justify"/>
    </style:style>
    <style:style style:name="P375" style:parent-style-name="Standard" style:list-style-name="LFO24" style:family="paragraph">
      <style:paragraph-properties fo:text-align="justify"/>
    </style:style>
    <style:style style:name="P376" style:parent-style-name="Standard" style:list-style-name="LFO24" style:family="paragraph">
      <style:paragraph-properties fo:text-align="justify"/>
    </style:style>
    <style:style style:name="P377" style:parent-style-name="Standard" style:list-style-name="LFO24" style:family="paragraph">
      <style:paragraph-properties fo:text-align="justify"/>
    </style:style>
    <style:style style:name="P378" style:parent-style-name="Standard" style:list-style-name="LFO24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TableColumn381" style:family="table-column">
      <style:table-column-properties style:column-width="3.3465in" style:use-optimal-column-width="false"/>
    </style:style>
    <style:style style:name="TableColumn382" style:family="table-column">
      <style:table-column-properties style:column-width="3.3513in" style:use-optimal-column-width="false"/>
    </style:style>
    <style:style style:name="Table380" style:family="table">
      <style:table-properties style:width="6.6979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P391" style:parent-style-name="TableContents" style:family="paragraph">
      <style:paragraph-properties fo:text-align="justify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list-style-name="LFO25" style:family="paragraph">
      <style:paragraph-properties fo:text-align="justify"/>
    </style:style>
    <style:style style:name="T395" style:parent-style-name="Car.predefinitoparagrafo" style:family="text">
      <style:text-properties fo:font-weight="bold" style:font-weight-asian="bold" style:font-weight-complex="bold"/>
    </style:style>
    <style:style style:name="P396" style:parent-style-name="TableContents" style:list-style-name="LFO25" style:family="paragraph">
      <style:paragraph-properties fo:text-align="justify"/>
    </style:style>
    <style:style style:name="T397" style:parent-style-name="Car.predefinitoparagrafo" style:family="text">
      <style:text-properties fo:font-weight="bold" style:font-weight-asian="bold" style:font-weight-complex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P401" style:parent-style-name="TableContents" style:family="paragraph">
      <style:paragraph-properties fo:text-align="justify"/>
    </style:style>
    <style:style style:name="P402" style:parent-style-name="TableContents" style:family="paragraph">
      <style:paragraph-properties fo:text-align="justify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list-style-name="LFO26" style:family="paragraph">
      <style:paragraph-properties fo:text-align="justify"/>
    </style:style>
    <style:style style:name="T405" style:parent-style-name="Car.predefinitoparagrafo" style:family="text">
      <style:text-properties fo:font-weight="bold" style:font-weight-asian="bold" style:font-weight-complex="bold"/>
    </style:style>
    <style:style style:name="P406" style:parent-style-name="TableContents" style:list-style-name="LFO26" style:family="paragraph">
      <style:paragraph-properties fo:text-align="justify"/>
    </style:style>
    <style:style style:name="T407" style:parent-style-name="Car.predefinitoparagrafo" style:family="text">
      <style:text-properties fo:font-weight="bold" style:font-weight-asian="bold" style:font-weight-complex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P411" style:parent-style-name="TableContents" style:family="paragraph">
      <style:paragraph-properties fo:text-align="justify"/>
    </style:style>
    <style:style style:name="P412" style:parent-style-name="TableContents" style:family="paragraph">
      <style:paragraph-properties fo:text-align="justify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list-style-name="LFO27" style:family="paragraph">
      <style:paragraph-properties fo:text-align="justify"/>
    </style:style>
    <style:style style:name="T415" style:parent-style-name="Car.predefinitoparagrafo" style:family="text">
      <style:text-properties fo:font-weight="bold" style:font-weight-asian="bold" style:font-weight-complex="bold"/>
    </style:style>
    <style:style style:name="P416" style:parent-style-name="TableContents" style:list-style-name="LFO27" style:family="paragraph">
      <style:paragraph-properties fo:text-align="justify"/>
    </style:style>
    <style:style style:name="T417" style:parent-style-name="Car.predefinitoparagrafo" style:family="text">
      <style:text-properties fo:font-weight="bold" style:font-weight-asian="bold" style:font-weight-complex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P421" style:parent-style-name="TableContents" style:family="paragraph">
      <style:paragraph-properties fo:text-align="justify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list-style-name="LFO28" style:family="paragraph">
      <style:paragraph-properties fo:text-align="justify"/>
    </style:style>
    <style:style style:name="T425" style:parent-style-name="Car.predefinitoparagrafo" style:family="text">
      <style:text-properties fo:font-weight="bold" style:font-weight-asian="bold" style:font-weight-complex="bold"/>
    </style:style>
    <style:style style:name="P426" style:parent-style-name="TableContents" style:list-style-name="LFO28" style:family="paragraph">
      <style:paragraph-properties fo:text-align="justify"/>
    </style:style>
    <style:style style:name="T427" style:parent-style-name="Car.predefinitoparagrafo" style:family="text">
      <style:text-properties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list-style-name="LFO28" style:family="paragraph">
      <style:paragraph-properties fo:text-align="justify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P435" style:parent-style-name="TableContents" style:list-style-name="LFO28" style:family="paragraph">
      <style:paragraph-properties fo:text-align="justify"/>
    </style:style>
    <style:style style:name="T436" style:parent-style-name="Car.predefinitoparagrafo" style:family="text">
      <style:text-properties fo:font-weight="bold" style:font-weight-asian="bold" style:font-weight-complex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Car.predefinitoparagrafo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9" style:parent-style-name="Standard" style:list-style-name="LFO8" style:family="paragraph">
      <style:paragraph-properties fo:text-align="justify"/>
    </style:style>
    <style:style style:name="P450" style:parent-style-name="Standard" style:list-style-name="LFO8" style:family="paragraph">
      <style:paragraph-properties fo:text-align="justify"/>
    </style:style>
    <style:style style:name="P451" style:parent-style-name="Standard" style:list-style-name="LFO29" style:family="paragraph">
      <style:paragraph-properties fo:text-align="justify"/>
    </style:style>
    <style:style style:name="P452" style:parent-style-name="Standard" style:list-style-name="LFO29" style:family="paragraph">
      <style:paragraph-properties fo:text-align="justify"/>
    </style:style>
    <style:style style:name="P453" style:parent-style-name="Standard" style:list-style-name="LFO29" style:family="paragraph">
      <style:paragraph-properties fo:text-align="justify"/>
    </style:style>
    <style:style style:name="P454" style:parent-style-name="Standard" style:list-style-name="LFO29" style:family="paragraph">
      <style:paragraph-properties fo:text-align="justify"/>
    </style:style>
    <style:style style:name="P455" style:parent-style-name="Standard" style:list-style-name="LFO29" style:family="paragraph">
      <style:paragraph-properties fo:text-align="justify"/>
    </style:style>
    <style:style style:name="P456" style:parent-style-name="Standard" style:list-style-name="LFO29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TableColumn459" style:family="table-column">
      <style:table-column-properties style:column-width="3.3465in" style:use-optimal-column-width="false"/>
    </style:style>
    <style:style style:name="TableColumn460" style:family="table-column">
      <style:table-column-properties style:column-width="3.3513in" style:use-optimal-column-width="false"/>
    </style:style>
    <style:style style:name="Table458" style:family="table">
      <style:table-properties style:width="6.6979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P469" style:parent-style-name="TableContents" style:family="paragraph">
      <style:paragraph-properties fo:text-align="justify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list-style-name="LFO30" style:family="paragraph">
      <style:paragraph-properties fo:text-align="justify"/>
    </style:style>
    <style:style style:name="T473" style:parent-style-name="Car.predefinitoparagrafo" style:family="text">
      <style:text-properties fo:font-weight="bold" style:font-weight-asian="bold" style:font-weight-complex="bold"/>
    </style:style>
    <style:style style:name="P474" style:parent-style-name="TableContents" style:list-style-name="LFO30" style:family="paragraph">
      <style:paragraph-properties fo:text-align="justify"/>
    </style:style>
    <style:style style:name="T475" style:parent-style-name="Car.predefinitoparagrafo" style:family="text">
      <style:text-properties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</style:style>
    <style:style style:name="P479" style:parent-style-name="TableContents" style:family="paragraph">
      <style:paragraph-properties fo:text-align="justify"/>
    </style:style>
    <style:style style:name="P480" style:parent-style-name="TableContents" style:family="paragraph">
      <style:paragraph-properties fo:text-align="justify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list-style-name="LFO31" style:family="paragraph">
      <style:paragraph-properties fo:text-align="justify"/>
    </style:style>
    <style:style style:name="T484" style:parent-style-name="Car.predefinitoparagrafo" style:family="text">
      <style:text-properties fo:font-weight="bold" style:font-weight-asian="bold" style:font-weight-complex="bold"/>
    </style:style>
    <style:style style:name="P485" style:parent-style-name="TableContents" style:list-style-name="LFO31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list-style-name="LFO32" style:family="paragraph">
      <style:paragraph-properties fo:text-align="justify"/>
    </style:style>
    <style:style style:name="T494" style:parent-style-name="Car.predefinitoparagrafo" style:family="text">
      <style:text-properties fo:font-weight="bold" style:font-weight-asian="bold" style:font-weight-complex="bold"/>
    </style:style>
    <style:style style:name="P495" style:parent-style-name="TableContents" style:list-style-name="LFO32" style:family="paragraph">
      <style:paragraph-properties fo:text-align="justify"/>
    </style:style>
    <style:style style:name="T496" style:parent-style-name="Car.predefinitoparagrafo" style:family="text">
      <style:text-properties fo:font-weight="bold" style:font-weight-asian="bold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P500" style:parent-style-name="TableContents" style:family="paragraph">
      <style:paragraph-properties fo:text-align="justify"/>
    </style:style>
    <style:style style:name="P501" style:parent-style-name="TableContents" style:family="paragraph">
      <style:paragraph-properties fo:text-align="justify"/>
    </style:style>
    <style:style style:name="P502" style:parent-style-name="TableContents" style:family="paragraph">
      <style:paragraph-properties fo:text-align="justify"/>
    </style:style>
    <style:style style:name="P503" style:parent-style-name="TableContents" style:family="paragraph">
      <style:paragraph-properties fo:text-align="justify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list-style-name="LFO33" style:family="paragraph">
      <style:paragraph-properties fo:text-align="justify"/>
    </style:style>
    <style:style style:name="T506" style:parent-style-name="Car.predefinitoparagrafo" style:family="text">
      <style:text-properties fo:font-weight="bold" style:font-weight-asian="bold" style:font-weight-complex="bold"/>
    </style:style>
    <style:style style:name="P507" style:parent-style-name="TableContents" style:list-style-name="LFO33" style:family="paragraph">
      <style:paragraph-properties fo:text-align="justify"/>
    </style:style>
    <style:style style:name="T508" style:parent-style-name="Car.predefinitoparagrafo" style:family="text">
      <style:text-properties fo:font-weight="bold" style:font-weight-asian="bold" style:font-weight-complex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</style:style>
    <style:style style:name="P512" style:parent-style-name="TableContents" style:family="paragraph">
      <style:paragraph-properties fo:text-align="justify"/>
    </style:style>
    <style:style style:name="P513" style:parent-style-name="TableContents" style:family="paragraph">
      <style:paragraph-properties fo:text-align="justify"/>
    </style:style>
    <style:style style:name="P514" style:parent-style-name="TableContents" style:family="paragraph">
      <style:paragraph-properties fo:text-align="justify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list-style-name="LFO33" style:family="paragraph">
      <style:paragraph-properties fo:text-align="justify"/>
    </style:style>
    <style:style style:name="T517" style:parent-style-name="Car.predefinitoparagrafo" style:family="text">
      <style:text-properties fo:font-weight="bold" style:font-weight-asian="bold" style:font-weight-complex="bold"/>
    </style:style>
    <style:style style:name="P518" style:parent-style-name="TableContents" style:list-style-name="LFO33" style:family="paragraph">
      <style:paragraph-properties fo:text-align="justify"/>
    </style:style>
    <style:style style:name="T519" style:parent-style-name="Car.predefinitoparagrafo" style:family="text"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P525" style:parent-style-name="Standard" style:family="paragraph">
      <style:paragraph-properties fo:text-align="center"/>
    </style:style>
    <style:style style:name="T526" style:parent-style-name="Car.predefinitoparagrafo" style:family="text">
      <style:text-properties fo:font-weight="bold" style:font-weight-asian="bold" style:font-weight-complex="bold"/>
    </style:style>
    <style:style style:name="P527" style:parent-style-name="Standard" style:family="paragraph">
      <style:text-properties fo:font-weight="bold" style:font-weight-asian="bold" style:font-weight-complex="bold"/>
    </style:style>
    <style:style style:name="P528" style:parent-style-name="Standard" style:list-style-name="LFO34" style:family="paragraph"/>
    <style:style style:name="P529" style:parent-style-name="Standard" style:list-style-name="LFO34" style:family="paragraph"/>
    <style:style style:name="P530" style:parent-style-name="Standard" style:list-style-name="LFO34" style:family="paragraph"/>
    <style:style style:name="TableColumn532" style:family="table-column">
      <style:table-column-properties style:column-width="3.3465in" style:use-optimal-column-width="false"/>
    </style:style>
    <style:style style:name="TableColumn533" style:family="table-column">
      <style:table-column-properties style:column-width="3.3465in" style:use-optimal-column-width="false"/>
    </style:style>
    <style:style style:name="Table531" style:family="table">
      <style:table-properties style:width="6.693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list-style-name="LFO35" style:family="paragraph"/>
    <style:style style:name="T543" style:parent-style-name="Car.predefinitoparagrafo" style:family="text">
      <style:text-properties fo:font-weight="bold" style:font-weight-asian="bold" style:font-weight-complex="bold"/>
    </style:style>
    <style:style style:name="P544" style:parent-style-name="TableContents" style:list-style-name="LFO35" style:family="paragraph"/>
    <style:style style:name="T545" style:parent-style-name="Car.predefinitoparagrafo" style:family="text">
      <style:text-properties fo:font-weight="bold" style:font-weight-asian="bold" style:font-weight-complex="bold"/>
    </style:style>
    <style:style style:name="T546" style:parent-style-name="Car.predefinitoparagrafo" style:family="text">
      <style:text-properties fo:font-weight="bold" style:font-weight-asian="bold" style:font-weight-complex="bold"/>
    </style:style>
    <style:style style:name="P547" style:parent-style-name="Standard" style:family="paragraph">
      <style:text-properties fo:font-weight="bold" style:font-weight-asian="bold" style:font-weight-complex="bold"/>
    </style:style>
    <style:style style:name="P548" style:parent-style-name="Standard" style:list-style-name="LFO36" style:family="paragraph"/>
    <style:style style:name="P549" style:parent-style-name="Standard" style:list-style-name="LFO36" style:family="paragraph"/>
    <style:style style:name="P550" style:parent-style-name="Standard" style:list-style-name="LFO36" style:family="paragraph"/>
    <style:style style:name="P551" style:parent-style-name="Standard" style:list-style-name="LFO36" style:family="paragraph"/>
    <style:style style:name="P552" style:parent-style-name="Standard" style:list-style-name="LFO36" style:family="paragraph"/>
    <style:style style:name="TableColumn554" style:family="table-column">
      <style:table-column-properties style:column-width="3.3465in" style:use-optimal-column-width="false"/>
    </style:style>
    <style:style style:name="TableColumn555" style:family="table-column">
      <style:table-column-properties style:column-width="3.3465in" style:use-optimal-column-width="false"/>
    </style:style>
    <style:style style:name="Table553" style:family="table">
      <style:table-properties style:width="6.69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list-style-name="LFO35" style:family="paragraph"/>
    <style:style style:name="T565" style:parent-style-name="Car.predefinitoparagrafo" style:family="text">
      <style:text-properties fo:font-weight="bold" style:font-weight-asian="bold" style:font-weight-complex="bold"/>
    </style:style>
    <style:style style:name="P566" style:parent-style-name="TableContents" style:list-style-name="LFO35" style:family="paragraph"/>
    <style:style style:name="T567" style:parent-style-name="Car.predefinitoparagrafo" style:family="text">
      <style:text-properties fo:font-weight="bold" style:font-weight-asian="bold" style:font-weight-complex="bold"/>
    </style:style>
    <style:style style:name="T568" style:parent-style-name="Car.predefinitoparagrafo" style:family="text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list-style-name="LFO37" style:family="paragraph"/>
    <style:style style:name="P571" style:parent-style-name="Standard" style:list-style-name="LFO37" style:family="paragraph"/>
    <style:style style:name="P572" style:parent-style-name="Standard" style:list-style-name="LFO37" style:family="paragraph"/>
    <style:style style:name="P573" style:parent-style-name="Standard" style:list-style-name="LFO37" style:family="paragraph"/>
    <style:style style:name="P574" style:parent-style-name="Standard" style:list-style-name="LFO37" style:family="paragraph"/>
    <style:style style:name="TableColumn576" style:family="table-column">
      <style:table-column-properties style:column-width="3.3465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575" style:family="table">
      <style:table-properties style:width="6.693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list-style-name="LFO35" style:family="paragraph"/>
    <style:style style:name="T587" style:parent-style-name="Car.predefinitoparagrafo" style:family="text">
      <style:text-properties fo:font-weight="bold" style:font-weight-asian="bold" style:font-weight-complex="bold"/>
    </style:style>
    <style:style style:name="P588" style:parent-style-name="TableContents" style:list-style-name="LFO35" style:family="paragraph"/>
    <style:style style:name="T589" style:parent-style-name="Car.predefinitoparagrafo" style:family="text">
      <style:text-properties fo:font-weight="bold" style:font-weight-asian="bold" style:font-weight-complex="bold"/>
    </style:style>
    <style:style style:name="T590" style:parent-style-name="Car.predefinitoparagrafo" style:family="text">
      <style:text-properties fo:font-weight="bold" style:font-weight-asian="bold" style:font-weight-complex="bold"/>
    </style:style>
    <style:style style:name="P591" style:parent-style-name="Standard" style:family="paragraph">
      <style:text-properties fo:font-weight="bold" style:font-weight-asian="bold" style:font-weight-complex="bold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P593" style:parent-style-name="Standard" style:list-style-name="LFO38" style:family="paragraph"/>
    <style:style style:name="P594" style:parent-style-name="Standard" style:list-style-name="LFO38" style:family="paragraph"/>
    <style:style style:name="P595" style:parent-style-name="Standard" style:list-style-name="LFO38" style:family="paragraph"/>
    <style:style style:name="TableColumn597" style:family="table-column">
      <style:table-column-properties style:column-width="3.3465in" style:use-optimal-column-width="false"/>
    </style:style>
    <style:style style:name="TableColumn598" style:family="table-column">
      <style:table-column-properties style:column-width="3.3465in" style:use-optimal-column-width="false"/>
    </style:style>
    <style:style style:name="Table596" style:family="table">
      <style:table-properties style:width="6.69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list-style-name="LFO35" style:family="paragraph"/>
    <style:style style:name="T608" style:parent-style-name="Car.predefinitoparagrafo" style:family="text">
      <style:text-properties fo:font-weight="bold" style:font-weight-asian="bold" style:font-weight-complex="bold"/>
    </style:style>
    <style:style style:name="P609" style:parent-style-name="TableContents" style:list-style-name="LFO35" style:family="paragraph"/>
    <style:style style:name="T610" style:parent-style-name="Car.predefinitoparagrafo" style:family="text">
      <style:text-properties fo:font-weight="bold" style:font-weight-asian="bold" style:font-weight-complex="bold"/>
    </style:style>
    <style:style style:name="T611" style:parent-style-name="Car.predefinitoparagrafo" style:family="text">
      <style:text-properties fo:font-weight="bold" style:font-weight-asian="bold" style:font-weight-complex="bold"/>
    </style:style>
    <style:style style:name="P612" style:parent-style-name="Standard" style:family="paragraph">
      <style:text-properties fo:font-weight="bold" style:font-weight-asian="bold" style:font-weight-complex="bold"/>
    </style:style>
    <style:style style:name="P613" style:parent-style-name="Standard" style:family="paragraph">
      <style:text-properties fo:font-weight="bold" style:font-weight-asian="bold" style:font-weight-complex="bold"/>
    </style:style>
    <style:style style:name="P614" style:parent-style-name="Standard" style:list-style-name="LFO39" style:family="paragraph"/>
    <style:style style:name="P615" style:parent-style-name="Standard" style:list-style-name="LFO39" style:family="paragraph"/>
    <style:style style:name="P616" style:parent-style-name="Standard" style:list-style-name="LFO39" style:family="paragraph"/>
    <style:style style:name="P617" style:parent-style-name="Standard" style:list-style-name="LFO39" style:family="paragraph"/>
    <style:style style:name="TableColumn619" style:family="table-column">
      <style:table-column-properties style:column-width="3.3465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618" style:family="table">
      <style:table-properties style:width="6.693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list-style-name="LFO35" style:family="paragraph"/>
    <style:style style:name="T630" style:parent-style-name="Car.predefinitoparagrafo" style:family="text">
      <style:text-properties fo:font-weight="bold" style:font-weight-asian="bold" style:font-weight-complex="bold"/>
    </style:style>
    <style:style style:name="P631" style:parent-style-name="TableContents" style:list-style-name="LFO35" style:family="paragraph"/>
    <style:style style:name="T632" style:parent-style-name="Car.predefinitoparagrafo" style:family="text">
      <style:text-properties fo:font-weight="bold" style:font-weight-asian="bold" style:font-weight-complex="bold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P636" style:parent-style-name="Standard" style:list-style-name="LFO40" style:family="paragraph"/>
    <style:style style:name="P637" style:parent-style-name="Standard" style:list-style-name="LFO40" style:family="paragraph"/>
    <style:style style:name="P638" style:parent-style-name="Standard" style:list-style-name="LFO40" style:family="paragraph"/>
    <style:style style:name="P639" style:parent-style-name="Standard" style:list-style-name="LFO40" style:family="paragraph"/>
    <style:style style:name="P640" style:parent-style-name="Standard" style:list-style-name="LFO40" style:family="paragraph"/>
    <style:style style:name="P641" style:parent-style-name="Standard" style:list-style-name="LFO40" style:family="paragraph"/>
    <style:style style:name="TableColumn643" style:family="table-column">
      <style:table-column-properties style:column-width="3.3465in" style:use-optimal-column-width="false"/>
    </style:style>
    <style:style style:name="TableColumn644" style:family="table-column">
      <style:table-column-properties style:column-width="3.3465in" style:use-optimal-column-width="false"/>
    </style:style>
    <style:style style:name="Table642" style:family="table">
      <style:table-properties style:width="6.693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list-style-name="LFO35" style:family="paragraph"/>
    <style:style style:name="T654" style:parent-style-name="Car.predefinitoparagrafo" style:family="text">
      <style:text-properties fo:font-weight="bold" style:font-weight-asian="bold" style:font-weight-complex="bold"/>
    </style:style>
    <style:style style:name="P655" style:parent-style-name="TableContents" style:list-style-name="LFO35" style:family="paragraph"/>
    <style:style style:name="T65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GRAMMAZIONE ANNUALE 2019/2020</text:p>
      <text:p text:style-name="P2"/>
      <text:p text:style-name="P3">PROGETTO EDUCATIVO-DIDATTICO ANNUALE</text:p>
      <text:p text:style-name="P4"/>
      <text:p text:style-name="P5">“L'Albero parlante e i cinque sensi”</text:p>
      <text:p text:style-name="P6"/>
      <text:p text:style-name="P7">Il bambino, fin dalla nascita, è immerso in una realtà ricca di stimoli<text:s/>sensoriali che imparerà a riconoscere e a discriminare. Ognuno di noi, crescendo, tende a sviluppare un canale preferenziale attraverso il quale percepisce il mondo circostante: chi è colpito da un odore, chi da un suono, chi dalle immagini, chi invece ha<text:s/>bisogno del contatto fisico o di gustare un sapore. Avere maggiore consapevolezza dei cinque sensi (mondo interiore) permetterà al bambino di muoversi con più curiosità e creatività nel mondo circostante. <text:s/>Attraverso esperienze didattiche sensoriali promuoviamo lo sviluppo delle competenze del bambino al fine di potersi esprimere <text:s/>al meglio attraverso l'utilizzo dei cinque sensi. <text:s/></text:p>
      <text:p text:style-name="P8">Il filo conduttore di questo percorso sarà la storia di un albero parlante e di cinque insoliti personaggi che porteranno i bambini a scoprire in modo ludico e creativo (filastrocche, giochi ..) l'uso dei cinque sensi.</text:p>
      <text:p text:style-name="P9"/>
      <text:p text:style-name="P10">La Programmazione sarà suddivisa in cinque unità didattiche:</text:p>
      <text:p text:style-name="P11"/>
      <text:p text:style-name="P12">1° Unità Didattica Annuale: “IO VEDO” <text:s/>(Ottobre-Novembre)</text:p>
      <text:p text:style-name="P13">2° Unità Didattica Annuale: “IO SENTO” (Dicembre)</text:p>
      <text:p text:style-name="P14">3° Unità Didattica Annuale: “IO GUSTO” (Gennaio-Febbraio)</text:p>
      <text:p text:style-name="P15">4° Unità Didattica Annuale: “IO ANNUSO” (Marzo-Aprile)</text:p>
      <text:p text:style-name="P16">5° Unità Didattica Annuale: “IO TOCCO” (Maggio-Giugno)</text:p>
      <text:p text:style-name="P17"/>
      <text:p text:style-name="P18">Le attività previste all’interno di ogni unità didattica saranno organizzate in:</text:p>
      <text:p text:style-name="P19"/>
      <text:list text:style-name="LFO1" text:continue-numbering="true">
        <text:list-item>
          <text:p text:style-name="P20">Progetto Accoglienza: “.....”(Settembre)</text:p>
        </text:list-item>
        <text:list-item>
          <text:p text:style-name="P21">Laboratorio manipolativo (Ottobre-Giugno)</text:p>
        </text:list-item>
        <text:list-item>
          <text:p text:style-name="P22">Laboratorio dei Colori (Ottobre-Giugno)</text:p>
        </text:list-item>
        <text:list-item>
          <text:p text:style-name="P23">Laboratorio delle Stagioni (Ottobre- Giugno)</text:p>
        </text:list-item>
        <text:list-item>
          <text:p text:style-name="P24">Laboratorio Feste e Ricorrenze (Settembre-Maggio)</text:p>
        </text:list-item>
        <text:list-item>
          <text:p text:style-name="P25">Laboratorio Religione<text:s/>(Settembre-Giugno)</text:p>
        </text:list-item>
        <text:list-item>
          <text:p text:style-name="P26">Laboratorio Teatro (Ottobre-Giugno)</text:p>
        </text:list-item>
        <text:list-item>
          <text:p text:style-name="P27">Laboratorio di Educazione alla Lettura (Settembre-Giugno)</text:p>
        </text:list-item>
        <text:list-item>
          <text:p text:style-name="P28">Laboratorio Prescrittura Calcolo (Gennaio-Giugno)</text:p>
        </text:list-item>
        <text:list-item>
          <text:p text:style-name="P29">Laboratorio Lingua Inglese (4/5 anni) (Ottobre-Maggio)</text:p>
        </text:list-item>
        <text:list-item>
          <text:p text:style-name="P30">Laboratorio Motorio e Propedeutica alla Danza (Ottobre-Maggio)</text:p>
        </text:list-item>
        <text:list-item>
          <text:p text:style-name="P31">Libro Operativo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/>UNITA' DIDATTICA: ACCOGLIENZA</text:p>
      <text:p text:style-name="P46"/>
      <text:p text:style-name="P47"><text:span text:style-name="T48">Tempi</text:span>: mese di Settembre 2019</text:p>
      <text:p text:style-name="P49"/>
      <text:p text:style-name="P50">Attività:</text:p>
      <text:list text:style-name="LFO2" text:continue-numbering="true">
        <text:list-item>
          <text:p text:style-name="P51">Giochi motori, percettivi e accoglienza.</text:p>
        </text:list-item>
        <text:list-item>
          <text:p text:style-name="P52">Rappresentazione grafica.</text:p>
        </text:list-item>
        <text:list-item>
          <text:p text:style-name="P53">Conversazioni e riflessioni sull'estate trascorsa.</text:p>
        </text:list-item>
        <text:list-item>
          <text:p text:style-name="P54">Canti,<text:s/>poesie e filastrocche.</text:p>
        </text:list-item>
        <text:list-item>
          <text:p text:style-name="P55">Realizzazione di un dono per i Nonni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MPETENZE</text:p>
          </table:table-cell>
          <table:table-cell table:style-name="TableCell63">
            <text:p text:style-name="P64">OBIETTIVI</text:p>
          </table:table-cell>
        </table:table-row>
        <table:table-row table:style-name="TableRow65">
          <table:table-cell table:style-name="TableCell66">
            <text:p text:style-name="P67"><text:s/></text:p>
            <text:p text:style-name="P68"/>
            <text:p text:style-name="P69"/>
            <text:p text:style-name="P70">IL SE' E L'ALTRO</text:p>
          </table:table-cell>
          <table:table-cell table:style-name="TableCell71">
            <text:list text:style-name="LFO3" text:continue-numbering="true">
              <text:list-item>
                <text:p text:style-name="P72"><text:span text:style-name="T73">3 anni</text:span>: Scoprire la scuola come luogo di incontro.</text:p>
              </text:list-item>
              <text:list-item>
                <text:p text:style-name="P74"><text:span text:style-name="T75">4 anni/5 anni</text:span>: Consolidare i vecchi legami con i compagni.</text:p>
              </text:list-item>
            </text:list>
            <text:p text:style-name="P76">Dimostrare atteggiamenti di accoglienza e<text:s/>rispetto verso gli altri.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IL CORPO E IL MOVIMENTO</text:p>
          </table:table-cell>
          <table:table-cell table:style-name="TableCell83">
            <text:list text:style-name="LFO4" text:continue-numbering="true">
              <text:list-item>
                <text:p text:style-name="P84"><text:span text:style-name="T85">3 anni:<text:s/></text:span>Capacità di muoversi accompagnati all'interno degli spazi della scuola.</text:p>
              </text:list-item>
              <text:list-item>
                <text:p text:style-name="P86"><text:span text:style-name="T87">4/5 anni:</text:span><text:s/>Capacità di muoversi in autonomia all'interno degli spazi della scuola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IMMAGINI, SUONI, COLORI</text:p>
          </table:table-cell>
          <table:table-cell table:style-name="TableCell93">
            <text:list text:style-name="LFO5" text:continue-numbering="true">
              <text:list-item>
                <text:p text:style-name="P94"><text:span text:style-name="T95">3 anni:<text:s/></text:span>Riconoscere e associare il contrassegno personale al proprio nome.</text:p>
              </text:list-item>
              <text:list-item>
                <text:p text:style-name="P96"><text:span text:style-name="T97">4/5anni:<text:s/></text:span>Rappresentare graficamente le proprie esperienze e i propri vissuti.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I DISCORSI E LE PAROLE</text:p>
          </table:table-cell>
          <table:table-cell table:style-name="TableCell103">
            <text:list text:style-name="LFO6" text:continue-numbering="true">
              <text:list-item>
                <text:p text:style-name="P104"><text:span text:style-name="T105">3 anni:<text:s/></text:span>Saper presentarsi ai compagni e riuscire a formulare una richiesta.</text:p>
              </text:list-item>
              <text:list-item>
                <text:p text:style-name="P106"><text:span text:style-name="T107">4/5 anni:</text:span><text:s/>Saper condividere le esperienze vissute e saper ascoltare l'altro.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LA CONOSCENZA DEL MONDO</text:p>
          </table:table-cell>
          <table:table-cell table:style-name="TableCell111">
            <text:list text:style-name="LFO6" text:continue-numbering="true">
              <text:list-item>
                <text:p text:style-name="P112"><text:span text:style-name="T113">3 anni:<text:s/></text:span>Scoprire gli spazi (salone, giardino, saletta igienica …) e il loro relativo utilizzo.</text:p>
              </text:list-item>
              <text:list-item>
                <text:p text:style-name="P114"><text:span text:style-name="T115">4/5 anni:<text:s/></text:span>Individuare posizioni di oggetti e persone nello spazio.</text:p>
              </text:list-item>
            </text:list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I<text:s/>UNITA' DIDATTICA: “IO VEDO”</text:p>
      <text:p text:style-name="P129"/>
      <text:p text:style-name="P130"><text:span text:style-name="T131">Tempi</text:span>: mese di Ottobre/Novembre 2019</text:p>
      <text:p text:style-name="P132"/>
      <text:p text:style-name="P133">Attività:</text:p>
      <text:list text:style-name="LFO7" text:continue-numbering="true">
        <text:list-item>
          <text:p text:style-name="P134">Racconto “L’Albero parlante e i cinque sensi”.</text:p>
        </text:list-item>
      </text:list>
      <text:list text:style-name="LFO8" text:continue-numbering="true">
        <text:list-item>
          <text:p text:style-name="P135">Costruzione dei supporti visivi routinari (Calendario degli incarichi, <text:s/>delle stagioni …).</text:p>
        </text:list-item>
      </text:list>
      <text:list text:style-name="LFO9" text:continue-numbering="true">
        <text:list-item>
          <text:p text:style-name="P136">Canti, Filastrocche e racconti per conoscere l'Autunno.</text:p>
        </text:list-item>
        <text:list-item>
          <text:p text:style-name="P137">Attività manipolative con l'utilizzo di materiale vario.</text:p>
        </text:list-item>
        <text:list-item>
          <text:p text:style-name="P138">Schede strutturate e quaderno operativo.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MPETENZE</text:p>
          </table:table-cell>
          <table:table-cell table:style-name="TableCell146">
            <text:p text:style-name="P147">OBIETTIVI</text:p>
          </table:table-cell>
        </table:table-row>
        <table:table-row table:style-name="TableRow148">
          <table:table-cell table:style-name="TableCell149">
            <text:p text:style-name="P150"><text:s/></text:p>
            <text:p text:style-name="P151"/>
            <text:p text:style-name="P152"/>
            <text:p text:style-name="P153">IL SE' E L'ALTRO</text:p>
          </table:table-cell>
          <table:table-cell table:style-name="TableCell154">
            <text:list text:style-name="LFO3" text:continue-numbering="true">
              <text:list-item>
                <text:p text:style-name="P155"><text:span text:style-name="T156">3 anni</text:span>: Sperimenta ruoli e compiti diversi.</text:p>
              </text:list-item>
              <text:list-item>
                <text:p text:style-name="P157"><text:span text:style-name="T158">4 anni/5 anni</text:span>: Si orienta nei tempi e<text:s/>negli spazi della vita scolastica e accoglie positivamente le attività proposte.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  <text:p text:style-name="P162">IL CORPO E IL MOVIMENTO</text:p>
          </table:table-cell>
          <table:table-cell table:style-name="TableCell163">
            <text:list text:style-name="LFO10" text:continue-numbering="true">
              <text:list-item>
                <text:p text:style-name="P164"><text:span text:style-name="T165">3 anni:<text:s/></text:span>Acquisisce fiducia nelle proprie capacità motorie di base.</text:p>
              </text:list-item>
              <text:list-item>
                <text:p text:style-name="P166"><text:span text:style-name="T167">4/5 anni:</text:span><text:s/>Acquisisce la competenza di movimento in relazione agli spazi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IMMAGINI, SUONI, COLORI</text:p>
          </table:table-cell>
          <table:table-cell table:style-name="TableCell173">
            <text:list text:style-name="LFO11" text:continue-numbering="true">
              <text:list-item>
                <text:p text:style-name="P174"><text:span text:style-name="T175">3 anni:<text:s/></text:span>Sperimenta diverse tecniche grafico-pittoriche.</text:p>
              </text:list-item>
              <text:list-item>
                <text:p text:style-name="P176"><text:span text:style-name="T177">4/5anni:<text:s/></text:span>Conosce e differenzia le diverse tecniche pittorico-grafiche ed esprime le proprie preferenze.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I DISCORSI E LE PAROLE</text:p>
          </table:table-cell>
          <table:table-cell table:style-name="TableCell183">
            <text:list text:style-name="LFO12" text:continue-numbering="true">
              <text:list-item>
                <text:p text:style-name="P184"><text:span text:style-name="T185">3 anni:<text:s/></text:span>Ascolta e comprende storie e racconti.</text:p>
              </text:list-item>
              <text:list-item>
                <text:p text:style-name="P186"><text:span text:style-name="T187">4/5 anni:</text:span><text:s/>Sa raccontare esperienze vissute e sa riconoscere la successione temporale nelle narrazioni.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>LA CONOSCENZA DEL MONDO</text:p>
          </table:table-cell>
          <table:table-cell table:style-name="TableCell194">
            <text:list text:style-name="LFO12" text:continue-numbering="true">
              <text:list-item>
                <text:p text:style-name="P195"><text:span text:style-name="T196">3 anni:<text:s/></text:span>Individua la collocazione spaziale degli oggetti all'interno dell'aula. Comprende l'utilizzo dei supporti visivi finalizzati alla routine quotidiana. Riconosce e denomina i colori primari.</text:p>
              </text:list-item>
              <text:list-item>
                <text:p text:style-name="P197"><text:span text:style-name="T198">4/5 anni:<text:s/></text:span>Discrimina gli oggetti in base al loro utilizzo e alla loro collocazione. Riconosce e denomina i colori primari e secondari.</text:p>
              </text:list-item>
            </text:list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II<text:s/>UNITA' DIDATTICA: “IO SENTO”</text:p>
      <text:p text:style-name="P208"/>
      <text:p text:style-name="P209"><text:span text:style-name="T210">Tempi</text:span>:<text:s/>mese di Dicembre 2019</text:p>
      <text:p text:style-name="P211"/>
      <text:p text:style-name="P212">Attività:</text:p>
      <text:list text:style-name="LFO13" text:continue-numbering="true">
        <text:list-item>
          <text:p text:style-name="P213">Racconto “L’Albero parlante e i cinque sensi”.</text:p>
        </text:list-item>
      </text:list>
      <text:list text:style-name="LFO8" text:continue-numbering="true">
        <text:list-item>
          <text:p text:style-name="P214">Racconti, verbalizzazione e drammatizzazione di storie raccontate (Recita di Natale).</text:p>
        </text:list-item>
      </text:list>
      <text:list text:style-name="LFO14" text:continue-numbering="true">
        <text:list-item>
          <text:p text:style-name="P215">Canti, filastrocche e racconti.</text:p>
        </text:list-item>
        <text:list-item>
          <text:p text:style-name="P216">Giochi sonori utilizzando materiale di recupero.</text:p>
        </text:list-item>
        <text:list-item>
          <text:p text:style-name="P217">Preparazione dono di Natale.</text:p>
        </text:list-item>
        <text:list-item>
          <text:p text:style-name="P218">Ascolto di melodie e generi musicali diversi.</text:p>
        </text:list-item>
        <text:list-item>
          <text:p text:style-name="P219">Schede strutturare e quaderno operativo.</text:p>
        </text:list-item>
      </text:list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OMPETENZE</text:p>
          </table:table-cell>
          <table:table-cell table:style-name="TableCell227">
            <text:p text:style-name="P228">OBIETTIVI</text:p>
          </table:table-cell>
        </table:table-row>
        <table:table-row table:style-name="TableRow229">
          <table:table-cell table:style-name="TableCell230">
            <text:p text:style-name="P231"><text:s/></text:p>
            <text:p text:style-name="P232"/>
            <text:p text:style-name="P233">IL SE' E L'ALTRO</text:p>
          </table:table-cell>
          <table:table-cell table:style-name="TableCell234">
            <text:list text:style-name="LFO15" text:continue-numbering="true">
              <text:list-item>
                <text:p text:style-name="P235"><text:span text:style-name="T236">3 anni</text:span>: Sperimenta ruoli e compiti diversi.</text:p>
              </text:list-item>
              <text:list-item>
                <text:p text:style-name="P237"><text:span text:style-name="T238">4 anni/5 anni</text:span>: Partecipa attivamente e spontaneamente alle<text:s/>attività proposte e alle interazioni collettive.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/>
            <text:p text:style-name="P242">IL CORPO E IL MOVIMENTO</text:p>
          </table:table-cell>
          <table:table-cell table:style-name="TableCell243">
            <text:list text:style-name="LFO16" text:continue-numbering="true">
              <text:list-item>
                <text:p text:style-name="P244"><text:span text:style-name="T245">3 anni:<text:s/></text:span>Si muove, balla, imita gesti ascoltando la musica.</text:p>
              </text:list-item>
              <text:list-item>
                <text:p text:style-name="P246"><text:span text:style-name="T247">4/5 anni:</text:span><text:s/>Si muove, balla, imita gesti ascoltando la musica.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IMMAGINI, SUONI, COLORI</text:p>
          </table:table-cell>
          <table:table-cell table:style-name="TableCell253">
            <text:list text:style-name="LFO17" text:continue-numbering="true">
              <text:list-item>
                <text:p text:style-name="P254"><text:span text:style-name="T255">3 anni:<text:s/></text:span>Ascolta e discrimina<text:s/>alcuni suoni e rumori. Sperimenta diverse tecniche grafico-pittoriche.</text:p>
              </text:list-item>
              <text:list-item>
                <text:p text:style-name="P256"><text:span text:style-name="T257">4/5anni:<text:s/></text:span>Percepisce, riconosce e denomina suoni e rumori.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>I DISCORSI E LE PAROLE</text:p>
          </table:table-cell>
          <table:table-cell table:style-name="TableCell263">
            <text:list text:style-name="LFO18" text:continue-numbering="true">
              <text:list-item>
                <text:p text:style-name="P264"><text:span text:style-name="T265">3 anni:<text:s/></text:span>Ascolta e comprende storie e racconti.</text:p>
              </text:list-item>
              <text:list-item>
                <text:p text:style-name="P266"><text:span text:style-name="T267">4/5 anni:</text:span><text:s/>Sa raccontare esperienze vissute e sa<text:s/>riconoscere la successione temporale nelle narrazioni.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>LA CONOSCENZA DEL MONDO</text:p>
          </table:table-cell>
          <table:table-cell table:style-name="TableCell274">
            <text:list text:style-name="LFO18" text:continue-numbering="true">
              <text:list-item>
                <text:p text:style-name="P275"><text:span text:style-name="T276">3 anni:<text:s/></text:span>Individua la collocazione spaziale degli oggetti all'interno dell'aula. Riconosce il volume alto/basso del suono.</text:p>
              </text:list-item>
              <text:list-item>
                <text:p text:style-name="P277"><text:span text:style-name="T278">4/5 anni:<text:s/></text:span>Discrimina gli oggetti in base al loro utilizzo e alla loro collocazione. Riconosce il volume alto/basso dei suoni e il ritmo lento/veloce.</text:p>
              </text:list-item>
            </text:list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III<text:s/>UNITA' DIDATTICA: “IO GUSTO”</text:p>
      <text:p text:style-name="P289"/>
      <text:p text:style-name="P290"><text:span text:style-name="T291">Tempi</text:span>: mese di Gennaio/Febbraio 2020</text:p>
      <text:p text:style-name="P292"/>
      <text:p text:style-name="P293">Attività:</text:p>
      <text:list text:style-name="LFO8" text:continue-numbering="true">
        <text:list-item>
          <text:p text:style-name="P294">Racconto “L’Albero parlante e i cinque sensi”.</text:p>
        </text:list-item>
        <text:list-item>
          <text:p text:style-name="P295">Racconti,<text:s/>verbalizzazione e drammatizzazione di storie raccontate.</text:p>
        </text:list-item>
      </text:list>
      <text:list text:style-name="LFO19" text:continue-numbering="true">
        <text:list-item>
          <text:p text:style-name="P296">Canti, filastrocche e racconti per conoscere l'Inverno.</text:p>
        </text:list-item>
        <text:list-item>
          <text:p text:style-name="P297">Giochi sul gusto per riconoscere i sapori.</text:p>
        </text:list-item>
        <text:list-item>
          <text:p text:style-name="P298">Preparazione alla Festa di Carnevale.</text:p>
        </text:list-item>
        <text:list-item>
          <text:p text:style-name="P299">Esperienze in cucina.</text:p>
        </text:list-item>
        <text:list-item>
          <text:p text:style-name="P300">Schede strutturare e quaderno operativo.</text:p>
        </text:list-item>
        <text:list-item>
          <text:p text:style-name="P301">Elementi di prescrittura e di precalcolo.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</text:p>
          </table:table-cell>
          <table:table-cell table:style-name="TableCell309">
            <text:p text:style-name="P310">OBIETTIVI</text:p>
          </table:table-cell>
        </table:table-row>
        <table:table-row table:style-name="TableRow311">
          <table:table-cell table:style-name="TableCell312">
            <text:p text:style-name="P313"><text:s/></text:p>
            <text:p text:style-name="P314"/>
            <text:p text:style-name="P315">IL SE' E L'ALTRO</text:p>
          </table:table-cell>
          <table:table-cell table:style-name="TableCell316">
            <text:list text:style-name="LFO20" text:continue-numbering="true">
              <text:list-item>
                <text:p text:style-name="P317"><text:span text:style-name="T318">3 anni</text:span>: Interiorizza le regole delle attività di routine.</text:p>
              </text:list-item>
              <text:list-item>
                <text:p text:style-name="P319"><text:span text:style-name="T320">4 anni/5 anni</text:span>: Riflette sul senso e sulle conseguenze delle proprie azioni.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/>
            <text:p text:style-name="P324">IL CORPO E IL MOVIMENTO</text:p>
          </table:table-cell>
          <table:table-cell table:style-name="TableCell325">
            <text:list text:style-name="LFO21" text:continue-numbering="true">
              <text:list-item>
                <text:p text:style-name="P326"><text:span text:style-name="T327">3 anni:<text:s/></text:span>Percepisce il gusto salato, dolce, amaro, agro e insapore.</text:p>
              </text:list-item>
              <text:list-item>
                <text:p text:style-name="P328"><text:span text:style-name="T329">4/5 anni:</text:span><text:s/>Percepisce, riconosce e denomina il gusto salato, dolce, amaro, agro e insapore.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>IMMAGINI, SUONI, COLORI</text:p>
          </table:table-cell>
          <table:table-cell table:style-name="TableCell335">
            <text:list text:style-name="LFO22" text:continue-numbering="true">
              <text:list-item>
                <text:p text:style-name="P336"><text:span text:style-name="T337">3 anni:<text:s/></text:span>Ascolta e discrimina alcuni suoni e rumori. Sperimenta diverse tecniche<text:s/>grafico-pittoriche.</text:p>
              </text:list-item>
              <text:list-item>
                <text:p text:style-name="P338"><text:span text:style-name="T339">4/5anni:<text:s/></text:span>Rappresenta eventi sonori riconoscendone l'origine. Utilizza in modo critico diverse tecniche grafico-pittoriche.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I DISCORSI E LE PAROLE</text:p>
          </table:table-cell>
          <table:table-cell table:style-name="TableCell345">
            <text:list text:style-name="LFO23" text:continue-numbering="true">
              <text:list-item>
                <text:p text:style-name="P346"><text:span text:style-name="T347">3 anni:<text:s/></text:span>Ascolta e comprende storie e racconti.</text:p>
              </text:list-item>
              <text:list-item>
                <text:p text:style-name="P348"><text:span text:style-name="T349">4/5 anni:</text:span><text:s/>Sa raccontare esperienze<text:s/>vissute e sa riconoscere la successione temporale nelle narrazioni. Completa le parole facendo la rima o trovandone il significato opposto.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>LA CONOSCENZA DEL MONDO</text:p>
          </table:table-cell>
          <table:table-cell table:style-name="TableCell355">
            <text:list text:style-name="LFO23" text:continue-numbering="true">
              <text:list-item>
                <text:p text:style-name="P356"><text:span text:style-name="T357">3 anni:<text:s/></text:span>Individua e riconosce i gusti e i sapori della vita quotidiana.</text:p>
              </text:list-item>
              <text:list-item>
                <text:p text:style-name="P358"><text:span text:style-name="T359">4/5 anni:<text:s/></text:span>Discrimina e raggruppa i gusti e i sapori secondo criteri diversi. Si avvicina al codice orale e scritto della lingua.</text:p>
              </text:list-item>
            </text:list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>IV UNITA' DIDATTICA: “IO ANNUSO”</text:p>
      <text:p text:style-name="P367"/>
      <text:p text:style-name="P368"><text:span text:style-name="T369">Tempi</text:span>: mese di Marzo/Aprile 2020</text:p>
      <text:p text:style-name="P370"/>
      <text:p text:style-name="P371">Attività:</text:p>
      <text:list text:style-name="LFO8" text:continue-numbering="true">
        <text:list-item>
          <text:p text:style-name="P372">Racconto “L’Albero parlante e i cinque sensi”.</text:p>
        </text:list-item>
        <text:list-item>
          <text:p text:style-name="P373">Racconti,<text:s/>verbalizzazione e drammatizzazione di storie raccontate.</text:p>
        </text:list-item>
      </text:list>
      <text:list text:style-name="LFO24" text:continue-numbering="true">
        <text:list-item>
          <text:p text:style-name="P374">Canti, filastrocche e racconti per conoscere la Primavera.</text:p>
        </text:list-item>
        <text:list-item>
          <text:p text:style-name="P375">Giochi sull'olfatto per riconoscere gli odori.</text:p>
        </text:list-item>
        <text:list-item>
          <text:p text:style-name="P376">Preparazione dono di Pasqua, festa del Papà.</text:p>
        </text:list-item>
        <text:list-item>
          <text:p text:style-name="P377">Schede strutturare e quaderno operativo.</text:p>
        </text:list-item>
        <text:list-item>
          <text:p text:style-name="P378">Elementi di prescrittura e di precalcolo.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OMPETENZE</text:p>
          </table:table-cell>
          <table:table-cell table:style-name="TableCell386">
            <text:p text:style-name="P387">OBIETTIVI</text:p>
          </table:table-cell>
        </table:table-row>
        <table:table-row table:style-name="TableRow388">
          <table:table-cell table:style-name="TableCell389">
            <text:p text:style-name="P390"><text:s/></text:p>
            <text:p text:style-name="P391"/>
            <text:p text:style-name="P392">IL SE' E L'ALTRO</text:p>
          </table:table-cell>
          <table:table-cell table:style-name="TableCell393">
            <text:list text:style-name="LFO25" text:continue-numbering="true">
              <text:list-item>
                <text:p text:style-name="P394"><text:span text:style-name="T395">3 anni</text:span>: Denomina elementi che caratterizzano la propria comunità scolastica e locale.</text:p>
              </text:list-item>
              <text:list-item>
                <text:p text:style-name="P396"><text:span text:style-name="T397">4 anni/5 anni</text:span>: Riflette sul valore dei beni comuni e il ruolo delle figure istituzionali.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>IL CORPO E IL MOVIMENTO</text:p>
          </table:table-cell>
          <table:table-cell table:style-name="TableCell403">
            <text:list text:style-name="LFO26" text:continue-numbering="true">
              <text:list-item>
                <text:p text:style-name="P404"><text:span text:style-name="T405">3 anni:<text:s/></text:span>Percepisce e distingue profumi e odori.</text:p>
              </text:list-item>
              <text:list-item>
                <text:p text:style-name="P406"><text:span text:style-name="T407">4/5 anni:</text:span><text:s/>Percepisce, riconosce e denomina gli odori.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>IMMAGINI, SUONI, COLORI</text:p>
          </table:table-cell>
          <table:table-cell table:style-name="TableCell413">
            <text:list text:style-name="LFO27" text:continue-numbering="true">
              <text:list-item>
                <text:p text:style-name="P414"><text:span text:style-name="T415">3 anni:<text:s/></text:span>Sperimenta diverse tecniche grafico-pittoriche.</text:p>
              </text:list-item>
              <text:list-item>
                <text:p text:style-name="P416"><text:span text:style-name="T417">4/5anni:<text:s/></text:span>Rappresenta la realtà stagionale, cogliendone le caratteristiche.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>I DISCORSI E LE PAROLE</text:p>
          </table:table-cell>
          <table:table-cell table:style-name="TableCell423">
            <text:list text:style-name="LFO28" text:continue-numbering="true">
              <text:list-item>
                <text:p text:style-name="P424"><text:span text:style-name="T425">3 anni:<text:s/></text:span>Ascolta e comprende storie e racconti. Pone domande pertinenti.</text:p>
              </text:list-item>
              <text:list-item>
                <text:p text:style-name="P426"><text:span text:style-name="T427">4/5 anni:</text:span><text:s/>Sa raccontare esperienze vissute e sa riconoscere la successione temporale nelle narrazioni. Inizia a comprendere la<text:s/>suddivisione in sillabe, discriminando i suoni con l'ausilio del ritmo (competenza metafonologica).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/>
            <text:p text:style-name="P431">LA CONOSCENZA DEL MONDO</text:p>
          </table:table-cell>
          <table:table-cell table:style-name="TableCell432">
            <text:list text:style-name="LFO28" text:continue-numbering="true">
              <text:list-item>
                <text:p text:style-name="P433"><text:span text:style-name="T434">3 anni:<text:s/></text:span>Individua e riconosce gli odori della vita quotidiana.</text:p>
              </text:list-item>
              <text:list-item>
                <text:p text:style-name="P435"><text:span text:style-name="T436">4/5 anni:<text:s/></text:span>Discrimina e raggruppa gli odori secondo criteri diversi.<text:s/>Sviluppa la capacità di classificazione e di operare con le quantità. Si avvicina al codice orale e scritto dei numeri.</text:p>
              </text:list-item>
            </text:list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V<text:s/>UNITA' DIDATTICA: “IO TOCCO”</text:p>
      <text:p text:style-name="P445"/>
      <text:p text:style-name="P446"><text:span text:style-name="T447">Tempi</text:span>: mese di Maggio/Giugno 2020</text:p>
      <text:p text:style-name="P448">Attività:</text:p>
      <text:list text:style-name="LFO8" text:continue-numbering="true">
        <text:list-item>
          <text:p text:style-name="P449">Racconto “L’Albero parlante e i cinque sensi”.</text:p>
        </text:list-item>
        <text:list-item>
          <text:p text:style-name="P450">Racconti, verbalizzazione e drammatizzazione di storie raccontate (Recita di Fine anno)</text:p>
        </text:list-item>
      </text:list>
      <text:list text:style-name="LFO29" text:continue-numbering="true">
        <text:list-item>
          <text:p text:style-name="P451">Canti, filastrocche e racconti per conoscere l'Estate.</text:p>
        </text:list-item>
        <text:list-item>
          <text:p text:style-name="P452">Giochi sul tatto per far esperienze dirette sui contrasti (liscio/ruvido, duro/molle …).</text:p>
        </text:list-item>
        <text:list-item>
          <text:p text:style-name="P453">Attività di manipolazione e percorso tattile.</text:p>
        </text:list-item>
        <text:list-item>
          <text:p text:style-name="P454">Preparazione dono festa della Mamma.</text:p>
        </text:list-item>
        <text:list-item>
          <text:p text:style-name="P455">Schede strutturare e quaderno operativo.</text:p>
        </text:list-item>
        <text:list-item>
          <text:p text:style-name="P456">Elementi di prescrittura e precalcolo.</text:p>
        </text:list-item>
      </text:list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COMPETENZE</text:p>
          </table:table-cell>
          <table:table-cell table:style-name="TableCell464">
            <text:p text:style-name="P465">OBIETTIVI</text:p>
          </table:table-cell>
        </table:table-row>
        <table:table-row table:style-name="TableRow466">
          <table:table-cell table:style-name="TableCell467">
            <text:p text:style-name="P468"><text:s/></text:p>
            <text:p text:style-name="P469"/>
            <text:p text:style-name="P470">IL SE' E L'ALTRO</text:p>
          </table:table-cell>
          <table:table-cell table:style-name="TableCell471">
            <text:list text:style-name="LFO30" text:continue-numbering="true">
              <text:list-item>
                <text:p text:style-name="P472"><text:span text:style-name="T473">3 anni</text:span>: Si sente inserito nel contesto classe e scuola.</text:p>
              </text:list-item>
              <text:list-item>
                <text:p text:style-name="P474"><text:span text:style-name="T475">4 anni/5 anni</text:span>:<text:s/>Partecipa spontaneamente e attivamente alle attività scolastiche e si dimostra propositivo.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>IL CORPO E IL MOVIMENTO</text:p>
          </table:table-cell>
          <table:table-cell table:style-name="TableCell482">
            <text:list text:style-name="LFO31" text:continue-numbering="true">
              <text:list-item>
                <text:p text:style-name="P483"><text:span text:style-name="T484">3 anni:<text:s/></text:span>Percepisce e distingue la diversità dei materiali. Riconosce le parti principali del corpo umano.</text:p>
              </text:list-item>
              <text:list-item>
                <text:p text:style-name="P485"><text:span text:style-name="T486">4/5 anni:</text:span><text:s/>Riconosce le parti<text:s/>del corpo anche sugli altri. Percepisce, distingue e denomina i materiali diversi e ne individua gli opposti (leggero/pesante...)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>IMMAGINI, SUONI, COLORI</text:p>
          </table:table-cell>
          <table:table-cell table:style-name="TableCell492">
            <text:list text:style-name="LFO32" text:continue-numbering="true">
              <text:list-item>
                <text:p text:style-name="P493"><text:span text:style-name="T494">3 anni:<text:s/></text:span>Si esprime liberamente e prova piacere nel farlo attraverso tecniche diverse.</text:p>
              </text:list-item>
              <text:list-item>
                <text:p text:style-name="P495"><text:span text:style-name="T496">4/5anni:<text:s/></text:span>Realizza rappresentazioni grafiche dettagliate e coerenti.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>I DISCORSI E LE PAROLE</text:p>
          </table:table-cell>
          <table:table-cell table:style-name="TableCell504">
            <text:list text:style-name="LFO33" text:continue-numbering="true">
              <text:list-item>
                <text:p text:style-name="P505"><text:span text:style-name="T506">3 anni:<text:s/></text:span>Ascolta e comprende storie e racconti. Pone domande pertinenti e condivide brevi racconti.</text:p>
              </text:list-item>
              <text:list-item>
                <text:p text:style-name="P507"><text:span text:style-name="T508">4/5 anni:</text:span><text:s/>Sa raccontare esperienze vissute e sa riconoscere la successione<text:s/>temporale nelle narrazioni. Attua la suddivisione in sillabe e inizia a individuare e riconoscere i singoli fonemi di una parola.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>LA CONOSCENZA DEL MONDO</text:p>
          </table:table-cell>
          <table:table-cell table:style-name="TableCell515">
            <text:list text:style-name="LFO33" text:continue-numbering="true">
              <text:list-item>
                <text:p text:style-name="P516"><text:span text:style-name="T517">3 anni:<text:s/></text:span>Individua e riconosce i materiali della vita quotidiana. Distingue e riconosce spazi e direzioni.</text:p>
              </text:list-item>
              <text:list-item>
                <text:p text:style-name="P518"><text:span text:style-name="T519">4/5 anni:<text:s/></text:span>Discrimina, riconosce, denomina e raggruppa i materiali secondo criteri diversi. Valuta quantità e registra i dati ottenuti. Confronta e rappresenta graficamente dei percorsi.</text:p>
              </text:list-item>
            </text:list>
          </table:table-cell>
        </table:table-row>
      </table:table>
      <text:p text:style-name="P520"/>
      <text:soft-page-break/>
      <text:p text:style-name="P521">PROGRAMMAZIONE ANNUALE RELIGIONE A.S. 2019/2020</text:p>
      <text:p text:style-name="P522">SCUOLA<text:s/>DELL'INFANZIA D. BRUNO VED. PICCO</text:p>
      <text:p text:style-name="P523"/>
      <text:p text:style-name="P524"/>
      <text:p text:style-name="P525"/>
      <text:p text:style-name="Standard"><text:span text:style-name="T526">Tempi:</text:span><text:s/>mese di Settembre 2019</text:p>
      <text:p text:style-name="Standard"/>
      <text:p text:style-name="P527">Attività:</text:p>
      <text:list text:style-name="LFO34" text:continue-numbering="true">
        <text:list-item>
          <text:p text:style-name="P528">Racconti biblici e non.</text:p>
        </text:list-item>
        <text:list-item>
          <text:p text:style-name="P529">Conversazioni e riflessioni sul tema.</text:p>
        </text:list-item>
        <text:list-item>
          <text:p text:style-name="P530">Rappresentazione grafica individuale dei racconti.</text:p>
        </text:list-item>
      </text:list>
      <text:p text:style-name="Standard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COMPETENZE</text:p>
          </table:table-cell>
          <table:table-cell table:style-name="TableCell537">
            <text:p text:style-name="P538">OBIETTIVI</text:p>
          </table:table-cell>
        </table:table-row>
        <table:table-row table:style-name="TableRow539">
          <table:table-cell table:style-name="TableCell540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541">
            <text:list text:style-name="LFO35" text:continue-numbering="true">
              <text:list-item>
                <text:p text:style-name="P542"><text:span text:style-name="T543">3 anni:</text:span><text:s/>Riesce a farsi<text:s/>coinvolgere in relazioni accoglienti e serene.</text:p>
              </text:list-item>
              <text:list-item>
                <text:p text:style-name="P544"><text:span text:style-name="T545">4/5 anni:</text:span><text:s/>Riconosce l'importanza dell'accoglienza e ne intuisce i valori cristiani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46">Tempi:</text:span><text:s/>mese di Ottobre/Novembre 2019</text:p>
      <text:p text:style-name="Standard"/>
      <text:p text:style-name="P547">Attività:</text:p>
      <text:list text:style-name="LFO36" text:continue-numbering="true">
        <text:list-item>
          <text:p text:style-name="P548">San Francesco e la bellezza del creato.</text:p>
        </text:list-item>
        <text:list-item>
          <text:p text:style-name="P549">La festa dei defunti e<text:s/>Ognissanti.</text:p>
        </text:list-item>
        <text:list-item>
          <text:p text:style-name="P550">Racconti biblici.</text:p>
        </text:list-item>
        <text:list-item>
          <text:p text:style-name="P551">Schede strutturate e rappresentazioni grafiche individuali.</text:p>
        </text:list-item>
        <text:list-item>
          <text:p text:style-name="P552">Visita alla nostra Chiesa.</text:p>
        </text:list-item>
      </text:list>
      <text:p text:style-name="Standard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COMPETENZE</text:p>
          </table:table-cell>
          <table:table-cell table:style-name="TableCell559">
            <text:p text:style-name="P560">OBIETTIVI</text:p>
          </table:table-cell>
        </table:table-row>
        <table:table-row table:style-name="TableRow561">
          <table:table-cell table:style-name="TableCell562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563">
            <text:list text:style-name="LFO35" text:continue-numbering="true">
              <text:list-item>
                <text:p text:style-name="P564"><text:span text:style-name="T565">3 anni:</text:span><text:s/>Si pone domande sulla vita. Mostra stupore e curiosità per le forme di vita e ne percepisce l'opera di Dio Padre.</text:p>
              </text:list-item>
              <text:list-item>
                <text:p text:style-name="P566"><text:span text:style-name="T567">4/5 anni:<text:s/></text:span>Riflette sul significato della vita e i suoi aspetti. Fa riferimento a Dio come creatore della vita e Padre di tutti gli esseri viventi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68">Tempi:</text:span><text:s/>mese di Dicembre 2019</text:p>
      <text:p text:style-name="Standard"/>
      <text:p text:style-name="P569">Attività:</text:p>
      <text:list text:style-name="LFO37" text:continue-numbering="true">
        <text:list-item>
          <text:p text:style-name="P570">Che gioia attendere il Natale!</text:p>
        </text:list-item>
        <text:list-item>
          <text:p text:style-name="P571">Racconti biblici.</text:p>
        </text:list-item>
        <text:list-item>
          <text:p text:style-name="P572">Rappresentazioni grafiche e schede strutturate.</text:p>
        </text:list-item>
        <text:list-item>
          <text:p text:style-name="P573">Realizzazione di biglietti augurali e doni.</text:p>
        </text:list-item>
        <text:list-item>
          <text:p text:style-name="P574">Canti e poesie.</text:p>
        </text:list-item>
      </text:list>
      <text:p text:style-name="Standard"/>
      <text:p text:style-name="Standard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COMPETENZE</text:p>
          </table:table-cell>
          <table:table-cell table:style-name="TableCell581">
            <text:p text:style-name="P582">OBIETTIVI</text:p>
          </table:table-cell>
        </table:table-row>
        <table:table-row table:style-name="TableRow583">
          <table:table-cell table:style-name="TableCell584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585">
            <text:list text:style-name="LFO35" text:continue-numbering="true">
              <text:list-item>
                <text:p text:style-name="P586"><text:span text:style-name="T587">3 anni:</text:span><text:s/>Ascolta e comprende la storia della nascita di Gesù. Attribuisce al Natale il<text:s/>significato di amore e fratellanza.</text:p>
              </text:list-item>
              <text:list-item>
                <text:p text:style-name="P588"><text:span text:style-name="T589">4/5 anni:</text:span><text:s/>Riflette sui testi dei Vangeli. Coglie il significato del messaggio cristiano di salvezza e pace nella nascita di Gesù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90">Tempi:</text:span><text:s/>mese di Gennaio/Febbraio 2020</text:p>
      <text:p text:style-name="P591"/>
      <text:p text:style-name="P592">Attività:</text:p>
      <text:list text:style-name="LFO38" text:continue-numbering="true">
        <text:list-item>
          <text:p text:style-name="P593">Gesù: Maestro di vita.</text:p>
        </text:list-item>
        <text:list-item>
          <text:p text:style-name="P594">Racconti<text:s/>biblici.</text:p>
        </text:list-item>
        <text:list-item>
          <text:p text:style-name="P595">Rappresentazioni grafiche e schede strutturate.</text:p>
        </text:list-item>
      </text:list>
      <text:p text:style-name="Standard"/>
      <text:p text:style-name="Standard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COMPETENZE</text:p>
          </table:table-cell>
          <table:table-cell table:style-name="TableCell602">
            <text:p text:style-name="P603">OBIETTIVI</text:p>
          </table:table-cell>
        </table:table-row>
        <table:table-row table:style-name="TableRow604">
          <table:table-cell table:style-name="TableCell605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606">
            <text:list text:style-name="LFO35" text:continue-numbering="true">
              <text:list-item>
                <text:p text:style-name="P607"><text:span text:style-name="T608">3 anni</text:span>: Conosce episodi della vita di Gesù e coglie la sua generosità verso gli uomini.</text:p>
              </text:list-item>
              <text:list-item>
                <text:p text:style-name="P609"><text:span text:style-name="T610">4/5 anni</text:span>: Riconosce nelle azioni e nelle parole di Gesù messaggi<text:s/>d'amore, bontà, fratellanza, solidarietà e generosità. Scopre nei miracoli di Gesù un messaggio d'amore per gli uomini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611">Tempi:</text:span><text:s/>mese di Marzo/Aprile 2020</text:p>
      <text:p text:style-name="P612"/>
      <text:p text:style-name="P613">Attività:</text:p>
      <text:list text:style-name="LFO39" text:continue-numbering="true">
        <text:list-item>
          <text:p text:style-name="P614">La Pasqua e il messaggio d'amore di Gesù.</text:p>
        </text:list-item>
        <text:list-item>
          <text:p text:style-name="P615">Racconti biblici.</text:p>
        </text:list-item>
        <text:list-item>
          <text:p text:style-name="P616">Rappresentazioni<text:s/>grafiche e schede strutturate.</text:p>
        </text:list-item>
        <text:list-item>
          <text:p text:style-name="P617">Realizzazione doni.</text:p>
        </text:list-item>
      </text:list>
      <text:p text:style-name="Standard"/>
      <text:p text:style-name="Standard"/>
      <text:p text:style-name="Standard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COMPETENZE</text:p>
          </table:table-cell>
          <table:table-cell table:style-name="TableCell624">
            <text:p text:style-name="P625">OBIETTIVI</text:p>
          </table:table-cell>
        </table:table-row>
        <table:table-row table:style-name="TableRow626">
          <table:table-cell table:style-name="TableCell627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628">
            <text:list text:style-name="LFO35" text:continue-numbering="true">
              <text:list-item>
                <text:p text:style-name="P629"><text:span text:style-name="T630">3 anni:</text:span><text:s/>Coglie il significato del sacrificio e della resurrezione di Gesù come atto d'amore.</text:p>
              </text:list-item>
              <text:list-item>
                <text:p text:style-name="P631"><text:span text:style-name="T632">4/5 anni:</text:span><text:s/>Individua e riconosce i simboli della Pasqua. Riconosce<text:s/>che la Pasqua rappresenta la rinascita e la salvezza per tutti gli uomini di fede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33"/>
      <text:p text:style-name="Standard"><text:span text:style-name="T634">Tempi:</text:span><text:s/>mese di Maggio/ Giugno 2020</text:p>
      <text:p text:style-name="Standard"/>
      <text:p text:style-name="P635">Attività:</text:p>
      <text:list text:style-name="LFO40" text:continue-numbering="true">
        <text:list-item>
          <text:p text:style-name="P636">Madre Maria.</text:p>
        </text:list-item>
        <text:list-item>
          <text:p text:style-name="P637">La chiesa.</text:p>
        </text:list-item>
        <text:list-item>
          <text:p text:style-name="P638">Racconti biblici.</text:p>
        </text:list-item>
        <text:list-item>
          <text:p text:style-name="P639">Rappresentazioni grafiche e schede strutturate.</text:p>
        </text:list-item>
        <text:list-item>
          <text:p text:style-name="P640">Poesie e filastrocche.</text:p>
        </text:list-item>
        <text:list-item>
          <text:p text:style-name="P641">Realizzazione di doni.</text:p>
        </text:list-item>
      </text:list>
      <text:p text:style-name="Standard"/>
      <text:p text:style-name="Standard"/>
      <text:p text:style-name="Standard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COMPETENZE</text:p>
          </table:table-cell>
          <table:table-cell table:style-name="TableCell648">
            <text:p text:style-name="P649">OBIETTIVI</text:p>
          </table:table-cell>
        </table:table-row>
        <table:table-row table:style-name="TableRow650">
          <table:table-cell table:style-name="TableCell651">
            <text:p text:style-name="TableContents"/>
            <text:p text:style-name="TableContents"/>
            <text:p text:style-name="TableContents"/>
            <text:p text:style-name="TableContents">IL SE' E L'ALTRO</text:p>
          </table:table-cell>
          <table:table-cell table:style-name="TableCell652">
            <text:list text:style-name="LFO35" text:continue-numbering="true">
              <text:list-item>
                <text:p text:style-name="P653"><text:span text:style-name="T654">3 anni:</text:span><text:s/>Prende coscienza della chiesa come comunità cristiana basata sull'amore e sulla comunione.</text:p>
              </text:list-item>
              <text:list-item>
                <text:p text:style-name="P655"><text:span text:style-name="T656">4/5 anni:</text:span><text:s/>Riconosce il valore della domenica come festa della comunità cristiana e<text:s/>constata il valore della chiesa e dei suoi sacramenti all'interno della comunità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scalise</meta:initial-creator>
    <dc:creator>Mattioli Alberto</dc:creator>
    <meta:creation-date>2019-09-03T08:21:00Z</meta:creation-date>
    <dc:date>2019-10-17T13:08:00Z</dc:date>
    <meta:template xlink:href="Normal" xlink:type="simple"/>
    <meta:editing-cycles>17</meta:editing-cycles>
    <meta:editing-duration>PT22920S</meta:editing-duration>
    <meta:document-statistic meta:page-count="10" meta:paragraph-count="27" meta:word-count="2086" meta:character-count="13955" meta:row-count="99" meta:non-whitespace-character-count="11896"/>
  </office:meta>
</office:document-meta>
</file>